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De Ziel 7 | Vestigen bed en breakfast voor max. 5 tweepersoonskam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12 augustus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75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38.711 473834.762</meta:user-defined>
    <meta:user-defined meta:name="DC.title">Verlengingsbesluiten</meta:user-defined>
    <meta:user-defined meta:name="OVERHEID.PostcodeHuisnummer/OVERHEIDop.postcodeHuisnummer">3751BT 7</meta:user-defined>
    <meta:user-defined meta:name="OVERHEIDop.straatnaam">De Ziel</meta:user-defined>
    <meta:user-defined meta:name="OVERHEIDop.woonplaats">Bunschoten-Spak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69</meta:user-defined>
    <meta:user-defined meta:name="OVERHEIDop.GmbID/DC.identifier">gmb-2020-207569</meta:user-defined>
    <meta:user-defined meta:name="OVERHEIDop.versieInformatie"/>
  </office:meta>
</office:document-meta>
</file>