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en <text:a xlink:href="http://www.etten-leur.nl/" xlink:type="simple">www.etten-leur.nl</text:a>. Heeft u een vraag over onderstaande lijst, dan kunt u ook terecht in het Stadskantoor, tel. 14076.</text:p>
            <text:p text:style-name="al">Tip: neem een gratis e-mailabonnement op de bekendmakingen van Gemeente Etten-Leur. Dat regelt u op <text:a xlink:href="http://www.overuwbuurt.overheid.nl/" xlink:type="simple">www.overuwbuurt.overheid.nl</text:a> of download de app over uw buurt.</text:p>
            <text:p text:style-name="al">Ingediende aanvraag omgevingsvergunning</text:p>
            <text:p text:style-name="al">Het veranderen van de kozijnen, Schoonhout 13</text:p>
            <text:p text:style-name="al">Het huisvesten van personen, Bisschopsmolenstraat 99</text:p>
            <text:p text:style-name="al">Het plaatsen van een unit voor begeleid wonen bij een zorgboerderij voor 3 jaar, Bollendonkseweg 17</text:p>
            <text:p text:style-name="al">Het plaatsen van een overkapping, Grauwe Polder 192</text:p>
            <text:p text:style-name="al">Verleende Omgevingsvergunning</text:p>
            <text:p text:style-name="al">Het vervangen van de bestaande kozijnen in de voorgevel van de woning, Van ‘t Hoffstraat 77</text:p>
            <text:p text:style-name="al">Verlenging beslistermijn Omgevingsvergunning</text:p>
            <text:p text:style-name="al">Het aanpassen van de reeds bestaande brandscheidingen, Vossendaal 11</text:p>
            <text:p text:style-name="al">Wet Milieubeheer </text:p>
            <text:p text:style-name="al">Mobiel breken Bouw- en Sloopafval, Parallelweg 5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756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Deze week in het digitale gemeentebl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68</meta:user-defined>
    <meta:user-defined meta:name="OVERHEIDop.GmbID/DC.identifier">gmb-2020-207568</meta:user-defined>
    <meta:user-defined meta:name="OVERHEIDop.versieInformatie"/>
  </office:meta>
</office:document-meta>
</file>