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tuin van Elden fase 6 Kad. sect. AC nr. 1772 bwnr 20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895</text:p>
            <text:p text:style-name="common-al">OLO-nummer: 4886579</text:p>
            <text:p text:style-name="common-al">Datum indiening: 15 januari 2020</text:p>
            <text:p text:style-name="common-al">Omschrijving: het bouwen van een woning</text:p>
            <text:p text:style-name="common-al">Adres: tuin van Elden fase 6 Kad. sect. AC nr. 1772 bwnr 20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5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35 441209</meta:user-defined>
    <meta:user-defined meta:name="DC.title">ODRA Gemeente Arnhem - Aanvraag omgevingsvergunning, het bouwen van een woning, tuin van Elden fase 6 Kad. sect. AC nr. 1772 bwnr 202 Arnhem</meta:user-defined>
    <meta:user-defined meta:name="OVERHEID.PostcodeHuisnummer/OVERHEIDop.postcodeHuisnummer">6842BB 45</meta:user-defined>
    <meta:user-defined meta:name="OVERHEIDop.straatnaam">Rijksweg-West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753</meta:user-defined>
    <meta:user-defined meta:name="OVERHEIDop.GmbID/DC.identifier">gmb-2020-20753</meta:user-defined>
    <meta:user-defined meta:name="OVERHEIDop.versieInformatie"/>
  </office:meta>
</office:document-meta>
</file>