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2, verleende omgevingsvergunning, vervang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umatrastraat 12, 6707 EGW vervangen dakkapel, 2020W1989, verzonden aan aanvrager 07-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5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35.618 442525.743</meta:user-defined>
    <meta:user-defined meta:name="DC.title">Sumatrastraat 12, verleende omgevingsvergunning, vervangen dakkapel, reguliere procedure bouw</meta:user-defined>
    <meta:user-defined meta:name="OVERHEID.PostcodeHuisnummer/OVERHEIDop.postcodeHuisnummer">6707EG 12</meta:user-defined>
    <meta:user-defined meta:name="OVERHEIDop.straatnaam">Sumatrastraat</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528</meta:user-defined>
    <meta:user-defined meta:name="OVERHEIDop.GmbID/DC.identifier">gmb-2020-207528</meta:user-defined>
    <meta:user-defined meta:name="OVERHEIDop.versieInformatie"/>
  </office:meta>
</office:document-meta>
</file>