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anvraag omgevingsvergunning - Alta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Altalaan 8 te Baarn</text:span> (3743 CR)  het legaliseren van een overkapping (7 augustus 2020) </text:p>
            <text:p text:style-name="common-al">Baarn 7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752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21 469255</meta:user-defined>
    <meta:user-defined meta:name="DC.title">Verlengen beslistermijn omgevingsvergunning aanvraag omgevingsvergunning - Altalaan 8</meta:user-defined>
    <meta:user-defined meta:name="OVERHEID.PostcodeHuisnummer/OVERHEIDop.postcodeHuisnummer">3743CR 8</meta:user-defined>
    <meta:user-defined meta:name="OVERHEIDop.straatnaam">Altalaan</meta:user-defined>
    <meta:user-defined meta:name="OVERHEIDop.woonplaats">Baar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24</meta:user-defined>
    <meta:user-defined meta:name="OVERHEIDop.GmbID/DC.identifier">gmb-2020-207524</meta:user-defined>
    <meta:user-defined meta:name="OVERHEIDop.versieInformatie"/>
  </office:meta>
</office:document-meta>
</file>