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erij 2, verleende omgevingsvergunnin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uterij 2, 6706 AW bouwen dakkapel, 2020W1966, verzonden aan aanvrager 07-08-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52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2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2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83.491 442702.917</meta:user-defined>
    <meta:user-defined meta:name="DC.title">Mouterij 2, verleende omgevingsvergunning, bouwen dakkapel, reguliere procedure bouw</meta:user-defined>
    <meta:user-defined meta:name="OVERHEID.PostcodeHuisnummer/OVERHEIDop.postcodeHuisnummer">6706AW 2</meta:user-defined>
    <meta:user-defined meta:name="OVERHEIDop.straatnaam">Mouterij</meta:user-defined>
    <meta:user-defined meta:name="OVERHEIDop.woonplaats">Wageningen</meta:user-defined>
    <meta:user-defined meta:name="DCTERMS.W3CDTF/DCTERMS.available">2020-08-12</meta:user-defined>
    <meta:user-defined meta:name="DCTERMS.W3CDTF/OVERHEIDop.jaargang">2020</meta:user-defined>
    <meta:user-defined meta:name="OVERHEIDop.publicationIssue">207521</meta:user-defined>
    <meta:user-defined meta:name="OVERHEIDop.GmbID/DC.identifier">gmb-2020-207521</meta:user-defined>
    <meta:user-defined meta:name="OVERHEIDop.versieInformatie"/>
  </office:meta>
</office:document-meta>
</file>