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05: Van Welderenstraat 105 Vlees en Co Nijmegen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Van Welderenstraat 105 Vlees en Co Nijmegen vestiging nieuwe onderneming DHW (Van Welderenstraat 10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41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10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0 tot en met 21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9E784CB-0083-483B-AB18-6C6DC24F332D" xlink:type="simple">http://www.nijmegen.nl/vergunningpagina/?guid=59E784CB-0083-483B-AB18-6C6DC24F33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2.63 428357.81</meta:user-defined>
    <meta:user-defined meta:name="DC.title">Van Welderenstraat 105: Van Welderenstraat 105 Vlees en Co Nijmegen vestiging nieuwe onderneming DHW - apv vergunning – Bijzondere wetten  - Vergunning verleend</meta:user-defined>
    <meta:user-defined meta:name="OVERHEID.PostcodeHuisnummer/OVERHEIDop.postcodeHuisnummer">6511MG 105</meta:user-defined>
    <meta:user-defined meta:name="OVERHEIDop.straatnaam">van Welderenstraat</meta:user-defined>
    <meta:user-defined meta:name="OVERHEIDop.woonplaats">Nijme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20</meta:user-defined>
    <meta:user-defined meta:name="OVERHEIDop.GmbID/DC.identifier">gmb-2020-207520</meta:user-defined>
    <meta:user-defined meta:name="OVERHEIDop.versieInformatie"/>
  </office:meta>
</office:document-meta>
</file>