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20: Zwanenveld 9020 Leerwinkel Pronk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0</text:p>
            <text:p text:style-name="common-al">
            <text:span text:style-name="nadrukvet">Omschrijving: </text:span>Zwanenveld 9020 Leerwinkel Pronk vestiging nieuwe onderneming exploitatievergunning (Zwanenveld 902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65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8-2020</text:p>
            <text:p text:style-name="common-al">
            <text:span text:style-name="nadrukvet">Definitieve beschikking verzonden: </text:span>10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0 tot en met 21 sept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8B014D-CF08-44B2-AF57-2D83700E34FA" xlink:type="simple">http://www.nijmegen.nl/vergunningpagina/?guid=828B014D-CF08-44B2-AF57-2D83700E34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1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1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05.16 426095.08</meta:user-defined>
    <meta:user-defined meta:name="DC.title">Zwanenveld 9020: Zwanenveld 9020 Leerwinkel Pronk vestiging nieuwe onderneming exploitatievergunning - apv vergunning – Bijzondere wetten  - Vergunning verleend</meta:user-defined>
    <meta:user-defined meta:name="OVERHEID.PostcodeHuisnummer/OVERHEIDop.postcodeHuisnummer">6538RZ 6646</meta:user-defined>
    <meta:user-defined meta:name="OVERHEIDop.straatnaam">Zwanenveld</meta:user-defined>
    <meta:user-defined meta:name="OVERHEIDop.woonplaats">Nijme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19</meta:user-defined>
    <meta:user-defined meta:name="OVERHEIDop.GmbID/DC.identifier">gmb-2020-207519</meta:user-defined>
    <meta:user-defined meta:name="OVERHEIDop.versieInformatie"/>
  </office:meta>
</office:document-meta>
</file>