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orckdael naast Van Hoornhof 4-46: Nieuwe aanvraag omgevingsvergunning, kappen van 1 els 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an Torckdael naast Van Hoornhof 4-46, kappen van 1 els en 1 acacia, ZKW2008588, ontvangen op 10-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51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1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1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70.511 442040.52</meta:user-defined>
    <meta:user-defined meta:name="DC.title">Plan Torckdael naast Van Hoornhof 4-46: Nieuwe aanvraag omgevingsvergunning, kappen van 1 els en 1 acacia, gemeente Wageningen (enkelvoudig kap), reguliere procedure</meta:user-defined>
    <meta:user-defined meta:name="OVERHEID.PostcodeHuisnummer/OVERHEIDop.postcodeHuisnummer">6701JA 4</meta:user-defined>
    <meta:user-defined meta:name="OVERHEIDop.straatnaam">Van Hoornhof</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518</meta:user-defined>
    <meta:user-defined meta:name="OVERHEIDop.GmbID/DC.identifier">gmb-2020-207518</meta:user-defined>
    <meta:user-defined meta:name="OVERHEIDop.versieInformatie"/>
  </office:meta>
</office:document-meta>
</file>