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ytse Hoeck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63 </text:p>
            <text:p text:style-name="common-al">Datum ontvangst : 5 augustus 2020</text:p>
            <text:p text:style-name="common-al">Activiteiten  : realiseren dagbesteding</text:p>
            <text:p text:style-name="common-al">Plaatselijk bekend : 3224HA Struytse Hoeck 1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75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08 427640</meta:user-defined>
    <meta:user-defined meta:name="DC.title">Aanvraag omgevingsvergunning Struytse Hoeck 1 te Hellevoetsluis</meta:user-defined>
    <meta:user-defined meta:name="OVERHEID.PostcodeHuisnummer/OVERHEIDop.postcodeHuisnummer">3224HA 1</meta:user-defined>
    <meta:user-defined meta:name="OVERHEIDop.straatnaam">Struytse Hoeck</meta:user-defined>
    <meta:user-defined meta:name="OVERHEIDop.woonplaats">Hellevoetslui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14</meta:user-defined>
    <meta:user-defined meta:name="OVERHEIDop.GmbID/DC.identifier">gmb-2020-207514</meta:user-defined>
    <meta:user-defined meta:name="OVERHEIDop.versieInformatie"/>
  </office:meta>
</office:document-meta>
</file>