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, aanwijzen Waardevolle houtopstand(en) - Langelaar 110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2 bomen op perceel TTR00B 2477G0000, Langelaar 110 op de Bomenkaart; vergunningsplichtige houtopstand als waardevol op te nemen. </text:p>
            <text:p text:style-name="common-al">Postcode Huisnummer: </text:p>
            <text:p text:style-name="common-al">Langelaar 110, 4847 EP Teteringen</text:p>
            <text:p text:style-name="common-al">Locatie op de kaart: perceel TTR00B 2477G0000, Langelaar 110, 4847 EP, Teteringen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50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0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0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5644.685 401887.926</meta:user-defined>
    <meta:user-defined meta:name="DC.title">Gemeente Breda - ontvangen aanvraag, aanwijzen Waardevolle houtopstand(en) - Langelaar 110, Teteringen</meta:user-defined>
    <meta:user-defined meta:name="OVERHEID.PostcodeHuisnummer/OVERHEIDop.postcodeHuisnummer">4847EP 110</meta:user-defined>
    <meta:user-defined meta:name="OVERHEIDop.straatnaam">Langelaar</meta:user-defined>
    <meta:user-defined meta:name="OVERHEIDop.woonplaats">Tetering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508</meta:user-defined>
    <meta:user-defined meta:name="OVERHEIDop.GmbID/DC.identifier">gmb-2020-207508</meta:user-defined>
    <meta:user-defined meta:name="OVERHEIDop.versieInformatie"/>
  </office:meta>
</office:document-meta>
</file>