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oevers langs de Hagenweg (tussen Jan Blankenweg en Willem van Duvenvoordestraat)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0 een besluit genomen op de aanvraag met zaaknummer OV-2020-0313 voor een omgevingsvergunning op locatie de oevers langs de Hagenweg (tussen Jan Blankenweg en Willem van Duvenvoordestraat) in Vianen. De vergunning is verleend. Het besluit betreft het aanleggen van een natuurvriendelijke oever.</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750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0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0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35335.55 444765.6</meta:user-defined>
    <meta:user-defined meta:name="DC.title">Kennisgeving besluit op aanvraag omgevingsvergunning de oevers langs de Hagenweg (tussen Jan Blankenweg en Willem van Duvenvoordestraat) in Vianen</meta:user-defined>
    <meta:user-defined meta:name="OVERHEID.PostcodeHuisnummer/OVERHEIDop.postcodeHuisnummer">4131ZV 6</meta:user-defined>
    <meta:user-defined meta:name="OVERHEIDop.straatnaam">Gijsbrecht Utengoyeplein</meta:user-defined>
    <meta:user-defined meta:name="OVERHEIDop.woonplaats">Vianen</meta:user-defined>
    <meta:user-defined meta:name="DCTERMS.W3CDTF/DCTERMS.available">2020-08-12</meta:user-defined>
    <meta:user-defined meta:name="DCTERMS.W3CDTF/OVERHEIDop.jaargang">2020</meta:user-defined>
    <meta:user-defined meta:name="OVERHEIDop.publicationIssue">207504</meta:user-defined>
    <meta:user-defined meta:name="OVERHEIDop.GmbID/DC.identifier">gmb-2020-207504</meta:user-defined>
    <meta:user-defined meta:name="OVERHEIDop.versieInformatie"/>
  </office:meta>
</office:document-meta>
</file>