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olenaarslaan 20, 2134 AS Hoofddorp, Stichting Dunamare Onderwijsgroep, het plaatsen van tijdelijke verlichte gevelreclame op het eveneens tijdelijk onderwijsgebouw aan Nieuwe Molenaarslaan 20 te Hoofddorp met een instandhoudingstermijn tot en met 2 juli 2025, datum besluit: 07-08-2020, zaak 9690741, OLO-nummer: 5265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645.72 479337.466</meta:user-defined>
    <meta:user-defined meta:name="DC.title">Verleende omgevingsvergunning, Nieuwe Molenaarslaan 20, 2134 AS Hoofddorp, Stichting Dunamare Onderwijsgroep, het plaatsen van tijdelijke verlichte gevelreclame op het eveneens tijdelijk onderwijsgebouw aan Nieuwe Molenaarslaan 20 te Hoofddorp met een instandhoudingstermijn tot en met 2 juli 2025, datum besluit: 07-08-2020, zaak 9690741, OLO-nummer: 5265407.</meta:user-defined>
    <meta:user-defined meta:name="OVERHEID.PostcodeHuisnummer/OVERHEIDop.postcodeHuisnummer">2134AS 20</meta:user-defined>
    <meta:user-defined meta:name="OVERHEIDop.straatnaam">Nieuwe Molenaarslaan</meta:user-defined>
    <meta:user-defined meta:name="OVERHEIDop.woonplaats">Hoofddorp</meta:user-defined>
    <meta:user-defined meta:name="DCTERMS.W3CDTF/DCTERMS.available">2020-08-12</meta:user-defined>
    <meta:user-defined meta:name="DCTERMS.W3CDTF/OVERHEIDop.jaargang">2020</meta:user-defined>
    <meta:user-defined meta:name="OVERHEIDop.publicationIssue">207494</meta:user-defined>
    <meta:user-defined meta:name="OVERHEIDop.GmbID/DC.identifier">gmb-2020-207494</meta:user-defined>
    <meta:user-defined meta:name="OVERHEIDop.versieInformatie"/>
  </office:meta>
</office:document-meta>
</file>