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woning en bedrijfsruimte en aanleggen in- uitrit en plaatsen reclame, Doejenburg II, 4021, in Maurik (31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48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686</meta:user-defined>
    <dc:language>nl</dc:language>
    <meta:user-defined meta:name="OVERHEID.EPSG28992/DC.spatial">158524.296 441645.282</meta:user-defined>
    <meta:user-defined meta:name="DC.title">Omgevingsvergunning aangevraagd, Doejenburg II in Maurik</meta:user-defined>
    <meta:user-defined meta:name="OVERHEID.PostcodeHuisnummer/OVERHEIDop.postcodeHuisnummer">4021HR 202</meta:user-defined>
    <meta:user-defined meta:name="OVERHEIDop.straatnaam">Doejenburg</meta:user-defined>
    <meta:user-defined meta:name="OVERHEIDop.woonplaats">Mauri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89</meta:user-defined>
    <meta:user-defined meta:name="OVERHEIDop.GmbID/DC.identifier">gmb-2020-207489</meta:user-defined>
    <meta:user-defined meta:name="OVERHEIDop.versieInformatie"/>
  </office:meta>
</office:document-meta>
</file>