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zelarenstraat 2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augustus 2020 met zaaknummer <text:span text:style-name="nadrukvet">M-SLM200222 </text:span>voor het verwijderen van asbest (dak schuur) op de locatie <text:span text:style-name="nadrukvet">Hazelarenstraat 26 in Koewacht</text:span>.</text:p>
            <text:p text:style-name="common-al">De sloopmelding is op 10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4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778.15 362234.36</meta:user-defined>
    <meta:user-defined meta:name="DC.title">sloopmelding - Hazelarenstraat 26 in Koewacht</meta:user-defined>
    <meta:user-defined meta:name="OVERHEID.PostcodeHuisnummer/OVERHEIDop.postcodeHuisnummer">4576CH 26</meta:user-defined>
    <meta:user-defined meta:name="OVERHEIDop.straatnaam">Hazelarenstraat</meta:user-defined>
    <meta:user-defined meta:name="OVERHEIDop.woonplaats">Koewa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486</meta:user-defined>
    <meta:user-defined meta:name="OVERHEIDop.GmbID/DC.identifier">gmb-2020-207486</meta:user-defined>
    <meta:user-defined meta:name="OVERHEIDop.versieInformatie"/>
  </office:meta>
</office:document-meta>
</file>