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Noordereind 9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vergunning voor een bestaande paardrijbak, Noordereind 9, 4012BT, in Kerk-Avezaath (29-07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747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7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7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Recht | Organisatie en beleid</meta:user-defined>
    <meta:user-defined meta:name="OVERHEID.TaxonomieBeleidsagenda/OVERHEID.category">Huisvesting | Organisatie en beleid</meta:user-defined>
    <meta:user-defined meta:name="OVERHEIDop.referentienummer">0214145570</meta:user-defined>
    <dc:language>nl</dc:language>
    <meta:user-defined meta:name="OVERHEID.EPSG28992/DC.spatial">154180.96 435663.389</meta:user-defined>
    <meta:user-defined meta:name="DC.title">Omgevingsvergunning aangevraagd, Noordereind 9 in Kerk-Avezaath</meta:user-defined>
    <meta:user-defined meta:name="OVERHEID.PostcodeHuisnummer/OVERHEIDop.postcodeHuisnummer">4012BT 9</meta:user-defined>
    <meta:user-defined meta:name="OVERHEIDop.straatnaam">Noordereind</meta:user-defined>
    <meta:user-defined meta:name="OVERHEIDop.woonplaats">Kerk-Avezaath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474</meta:user-defined>
    <meta:user-defined meta:name="OVERHEIDop.GmbID/DC.identifier">gmb-2020-207474</meta:user-defined>
    <meta:user-defined meta:name="OVERHEIDop.versieInformatie"/>
  </office:meta>
</office:document-meta>
</file>