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lauwe Slot 1 Goutum, (11038074) vervangen van 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74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4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39 577303</meta:user-defined>
    <meta:user-defined meta:name="DC.title">Aangevraagde omgevingsvergunning It Blauwe Slot 1 Goutum, (11038074) vervangen van de aanbouw.</meta:user-defined>
    <meta:user-defined meta:name="OVERHEID.PostcodeHuisnummer/OVERHEIDop.postcodeHuisnummer">9084DL 1</meta:user-defined>
    <meta:user-defined meta:name="OVERHEIDop.straatnaam">It Blauwe Slot</meta:user-defined>
    <meta:user-defined meta:name="OVERHEIDop.woonplaats">Goutu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47</meta:user-defined>
    <meta:user-defined meta:name="OVERHEIDop.GmbID/DC.identifier">gmb-2020-20747</meta:user-defined>
    <meta:user-defined meta:name="OVERHEIDop.versieInformatie"/>
  </office:meta>
</office:document-meta>
</file>