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mmerter Allee 74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augustus 2020 besloten om de beslistermijn voor de aanvraag omgevingsvergunning met zaaknummer W-2020-174 voorhet bouwen van een dubbele garage op locatie Hommerter Allee 74 in Amst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74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190 327465</meta:user-defined>
    <meta:user-defined meta:name="DC.title">Kennisgeving verlenging beslistermijn omgevingsvergunning Hommerter Allee 74 in Amstenrade</meta:user-defined>
    <meta:user-defined meta:name="OVERHEID.PostcodeHuisnummer/OVERHEIDop.postcodeHuisnummer">6436AN 74</meta:user-defined>
    <meta:user-defined meta:name="OVERHEIDop.straatnaam">Hommerter Allee</meta:user-defined>
    <meta:user-defined meta:name="OVERHEIDop.woonplaats">Amstenra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62</meta:user-defined>
    <meta:user-defined meta:name="OVERHEIDop.GmbID/DC.identifier">gmb-2020-207462</meta:user-defined>
    <meta:user-defined meta:name="OVERHEIDop.versieInformatie"/>
  </office:meta>
</office:document-meta>
</file>