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weigeren omgevingsvergunning Veen: Tuinstraat 7, 426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volgende omgevingsvergunning te weiger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uinstraat 7, 4264 AW, </text:span>hooiberg met mantelzorgvoorziening (OV20200340/5177127); verzonden: 5 augustus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94.662 421156.017</meta:user-defined>
    <meta:user-defined meta:name="DC.title">Gemeente Altena - Besluit weigeren omgevingsvergunning Veen: Tuinstraat 7, 4264 AW</meta:user-defined>
    <meta:user-defined meta:name="OVERHEID.PostcodeHuisnummer/OVERHEIDop.postcodeHuisnummer">4264AW 7</meta:user-defined>
    <meta:user-defined meta:name="OVERHEIDop.straatnaam">Tuinstraat</meta:user-defined>
    <meta:user-defined meta:name="OVERHEIDop.woonplaats">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60</meta:user-defined>
    <meta:user-defined meta:name="OVERHEIDop.GmbID/DC.identifier">gmb-2020-207460</meta:user-defined>
    <meta:user-defined meta:name="OVERHEIDop.versieInformatie"/>
  </office:meta>
</office:document-meta>
</file>