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efencross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ugustus 2020 is onderstaande aanvraag binnengekomen:</text:p>
            <text:p text:style-name="common-al">Oefencross voor paarden en pony's, Soerinkweg 12, 19 en 20 september 2020 (2020-17934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45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5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5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9349</meta:user-defined>
    <dc:language>nl</dc:language>
    <meta:user-defined meta:name="OVERHEID.EPSG28992/DC.spatial">227925.338 460714.712</meta:user-defined>
    <meta:user-defined meta:name="DC.title">Aangevraagde evenementenvergunning Oefencross in Barchem</meta:user-defined>
    <meta:user-defined meta:name="OVERHEID.PostcodeHuisnummer/OVERHEIDop.postcodeHuisnummer">7244AL 12</meta:user-defined>
    <meta:user-defined meta:name="OVERHEIDop.straatnaam">Soerinkweg</meta:user-defined>
    <meta:user-defined meta:name="OVERHEIDop.woonplaats">Barc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7458</meta:user-defined>
    <meta:user-defined meta:name="OVERHEIDop.GmbID/DC.identifier">gmb-2020-207458</meta:user-defined>
    <meta:user-defined meta:name="OVERHEIDop.versieInformatie"/>
  </office:meta>
</office:document-meta>
</file>