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land achter woning Kerkdijk 15 te Nuland, het organiseren van een wedstrijd weekendcross 11-12-13 september 2020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eiland achter woning Kerkdijk 15 te Nuland</text:p>
            <text:p text:style-name="common-al">
            <text:span text:style-name="nadrukvet">Omschrijving: </text:span>het organiseren van een wedstrijd weekendcross 11-12-13 september 2020 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3787</text:p>
            <text:p text:style-name="common-al">
            <text:span text:style-name="nadrukvet">Uiterste beslisdatum: 28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5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5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57 418323</meta:user-defined>
    <meta:user-defined meta:name="DC.title">weiland achter woning Kerkdijk 15 te Nuland, het organiseren van een wedstrijd weekendcross 11-12-13 september 2020 , omgevingsvergunning</meta:user-defined>
    <meta:user-defined meta:name="OVERHEID.PostcodeHuisnummer/OVERHEIDop.postcodeHuisnummer">5391KA 15</meta:user-defined>
    <meta:user-defined meta:name="OVERHEIDop.straatnaam">Kerkdijk</meta:user-defined>
    <meta:user-defined meta:name="OVERHEIDop.woonplaats">Nulan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453</meta:user-defined>
    <meta:user-defined meta:name="OVERHEIDop.GmbID/DC.identifier">gmb-2020-207453</meta:user-defined>
    <meta:user-defined meta:name="OVERHEIDop.versieInformatie"/>
  </office:meta>
</office:document-meta>
</file>