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evoetse Achterweg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46 </text:p>
            <text:p text:style-name="common-al">Datum beschikking : 4 augustus 2020</text:p>
            <text:p text:style-name="common-al">Datum verzending : 7 augustus 2020</text:p>
            <text:p text:style-name="common-al">Activiteiten  : plaatsen brandcardlift</text:p>
            <text:p text:style-name="common-al">Plaatselijk bekend : 3222AA Hellevoetse Achterweg 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744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4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7819 428449</meta:user-defined>
    <meta:user-defined meta:name="DC.title">Verleende omgevingsvergunning Hellevoetse Achterweg 2 te  Hellevoetsluis</meta:user-defined>
    <meta:user-defined meta:name="OVERHEID.PostcodeHuisnummer/OVERHEIDop.postcodeHuisnummer">3222AA 2</meta:user-defined>
    <meta:user-defined meta:name="OVERHEIDop.straatnaam">Hellevoetse Achterweg</meta:user-defined>
    <meta:user-defined meta:name="OVERHEIDop.woonplaats">Hellevoetsluis</meta:user-defined>
    <meta:user-defined meta:name="DCTERMS.W3CDTF/DCTERMS.available">2020-08-12</meta:user-defined>
    <meta:user-defined meta:name="DCTERMS.W3CDTF/OVERHEIDop.jaargang">2020</meta:user-defined>
    <meta:user-defined meta:name="OVERHEIDop.publicationIssue">207445</meta:user-defined>
    <meta:user-defined meta:name="OVERHEIDop.GmbID/DC.identifier">gmb-2020-207445</meta:user-defined>
    <meta:user-defined meta:name="OVERHEIDop.versieInformatie"/>
  </office:meta>
</office:document-meta>
</file>