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rel Fabritius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129</text:span>
          </text:p>
            <text:p text:style-name="common-al">Gemeente Amstelveen heeft op 7 augustus 2020 een sloopmelding ontvangen voor het slopen van de achtergevel, binnenmuren, schoorsteen en tegels. De locatie is Carel Fabritius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3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6.08 480028.9</meta:user-defined>
    <meta:user-defined meta:name="DC.title">Gemeente Amstelveen - sloopmelding ontvangen - Carel Fabritiuslaan 52 in Amstelveen</meta:user-defined>
    <meta:user-defined meta:name="OVERHEID.PostcodeHuisnummer/OVERHEIDop.postcodeHuisnummer">1181TE 52</meta:user-defined>
    <meta:user-defined meta:name="OVERHEIDop.straatnaam">Carel Fabritiuslaan</meta:user-defined>
    <meta:user-defined meta:name="OVERHEIDop.woonplaats">Amstel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35</meta:user-defined>
    <meta:user-defined meta:name="OVERHEIDop.GmbID/DC.identifier">gmb-2020-207435</meta:user-defined>
    <meta:user-defined meta:name="OVERHEIDop.versieInformatie"/>
  </office:meta>
</office:document-meta>
</file>