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Echelpoelweg 14:  ver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Echelpoelweg 14 </text:p>
            <text:p text:style-name="common-al">Betreft: het verbouwen van een kantoor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743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3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3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verbouwen van een kantoor</meta:user-defined>
    <dc:language>nl</dc:language>
    <meta:user-defined meta:name="OVERHEID.EPSG28992/DC.spatial">255095.109211534 485188.025459008</meta:user-defined>
    <meta:user-defined meta:name="DC.title">Gemeente Dinkelland - melding artikel 8.41 wet milieubeheer - Weerselo, Echelpoelweg 14:  verbouwen kantoor</meta:user-defined>
    <meta:user-defined meta:name="OVERHEID.PostcodeHuisnummer/OVERHEIDop.postcodeHuisnummer">7595KA 14</meta:user-defined>
    <meta:user-defined meta:name="OVERHEIDop.straatnaam">Echelpoelweg</meta:user-defined>
    <meta:user-defined meta:name="OVERHEIDop.woonplaats">Weerse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7431</meta:user-defined>
    <meta:user-defined meta:name="OVERHEIDop.GmbID/DC.identifier">gmb-2020-207431</meta:user-defined>
    <meta:user-defined meta:name="OVERHEIDop.versieInformatie"/>
  </office:meta>
</office:document-meta>
</file>