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dakkapel vervangen - Waag 15,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25306</text:p>
            <text:p text:style-name="common-al">Voor : dakkapel vervangen </text:p>
            <text:p text:style-name="common-al">Locatie : Waag 15, (3961 LW) Wijk bij Duurstede </text:p>
            <text:p text:style-name="common-al">Verzenddatum : 05-08-2020</text:p>
            <text:p text:style-name="common-al">
            <text:span text:style-name="nadrukvet">Inzien omgevingsvergunning</text:span>
          </text:p>
            <text:p text:style-name="common-al">De beschikking en de bijbehorende stukken kunnen vanaf de datum van verzending worden ingezien. Vanwege het Coronavirus is het inzien van de omgevingsvergunning en de bijbehorende stukken op het gemeentehuis niet mogelijk. 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28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7428</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28</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28</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125306</meta:user-defined>
    <dc:language>nl</dc:language>
    <meta:user-defined meta:name="OVERHEID.EPSG28992/DC.spatial">151051 442921</meta:user-defined>
    <meta:user-defined meta:name="DC.title">Gemeente Wijk bij Duurstede - verlening omgevingsvergunning - dakkapel vervangen - Waag 15, Wijk bij Duurstede</meta:user-defined>
    <meta:user-defined meta:name="OVERHEID.PostcodeHuisnummer/OVERHEIDop.postcodeHuisnummer">3961LW 15</meta:user-defined>
    <meta:user-defined meta:name="OVERHEIDop.straatnaam">Waag</meta:user-defined>
    <meta:user-defined meta:name="OVERHEIDop.woonplaats">Wijk bij Duurstede</meta:user-defined>
    <meta:user-defined meta:name="DCTERMS.W3CDTF/DCTERMS.available">2020-08-13</meta:user-defined>
    <meta:user-defined meta:name="DCTERMS.W3CDTF/OVERHEIDop.jaargang">2020</meta:user-defined>
    <meta:user-defined meta:name="OVERHEIDop.publicationIssue">207428</meta:user-defined>
    <meta:user-defined meta:name="OVERHEIDop.GmbID/DC.identifier">gmb-2020-207428</meta:user-defined>
    <meta:user-defined meta:name="OVERHEIDop.versieInformatie"/>
  </office:meta>
</office:document-meta>
</file>