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aal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melding ontvangen voor activiteiten waarvoor geen vergunningplicht geldt op locatie Daalweg 87. Het betreft het kappen van 1 den. De melding is geregistreerd onder zaaknummer V-2020-43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4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2 470505</meta:user-defined>
    <meta:user-defined meta:name="DC.title">Kennisgeving ontvangst melding kappen  Daalweg 87</meta:user-defined>
    <meta:user-defined meta:name="OVERHEID.PostcodeHuisnummer/OVERHEIDop.postcodeHuisnummer">7535CD 87</meta:user-defined>
    <meta:user-defined meta:name="OVERHEIDop.straatnaam">Daal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21</meta:user-defined>
    <meta:user-defined meta:name="OVERHEIDop.GmbID/DC.identifier">gmb-2020-207421</meta:user-defined>
    <meta:user-defined meta:name="OVERHEIDop.versieInformatie"/>
  </office:meta>
</office:document-meta>
</file>