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 Apollolaan 17 te Almelo i.v.m. overname cafetaria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stijden dinsdag tot en met zondag van 11:30 uur tot 21:00 uur. tot en met Belanghebbenden kunnen tegen deze aanvraag om vergunning, tot 2 sept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4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Apollo 17</meta:user-defined>
    <dc:language>nl</dc:language>
    <meta:user-defined meta:name="OVERHEID.EPSG28992/DC.spatial">240351.000198279 486429.000460145</meta:user-defined>
    <meta:user-defined meta:name="DC.title">Ingediende aanvraag drank- en horecavergunning Apollolaan 17 te Almelo i.v.m. overname cafetaria.</meta:user-defined>
    <meta:user-defined meta:name="OVERHEID.PostcodeHuisnummer/OVERHEIDop.postcodeHuisnummer">7604EH 17</meta:user-defined>
    <meta:user-defined meta:name="OVERHEIDop.straatnaam">Apollolaan</meta:user-defined>
    <meta:user-defined meta:name="OVERHEIDop.woonplaats">Almel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19</meta:user-defined>
    <meta:user-defined meta:name="OVERHEIDop.GmbID/DC.identifier">gmb-2020-207419</meta:user-defined>
    <meta:user-defined meta:name="OVERHEIDop.versieInformatie"/>
  </office:meta>
</office:document-meta>
</file>