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Agelo, nabijheid van Aa Broek 5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gelo, nabijheid van Aa Broek 5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4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om een mobiel GOS te plaatsen</meta:user-defined>
    <dc:language>nl</dc:language>
    <meta:user-defined meta:name="OVERHEID.EPSG28992/DC.spatial">257933.000213954 489037.000461189</meta:user-defined>
    <meta:user-defined meta:name="DC.title">Gemeente Dinkelland - melding artikel 8.41 wet milieubeheer - Agelo, nabijheid van Aa Broek 5: veranderen bedrijf</meta:user-defined>
    <meta:user-defined meta:name="OVERHEID.PostcodeHuisnummer/OVERHEIDop.postcodeHuisnummer">7636PC 5</meta:user-defined>
    <meta:user-defined meta:name="OVERHEIDop.straatnaam">Aa Broek</meta:user-defined>
    <meta:user-defined meta:name="OVERHEIDop.woonplaats">Age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7417</meta:user-defined>
    <meta:user-defined meta:name="OVERHEIDop.GmbID/DC.identifier">gmb-2020-207417</meta:user-defined>
    <meta:user-defined meta:name="OVERHEIDop.versieInformatie"/>
  </office:meta>
</office:document-meta>
</file>