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oordstraat 13, 2153 AG Nieuw-Vennep, het realiseren van een verdiepingsvloer, datum besluit: 06-08-2020, zaak 9587628, OLO-nummer: 5110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1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1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1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80.977 475402.19</meta:user-defined>
    <meta:user-defined meta:name="DC.title">Verleende omgevingsvergunning, Rustoordstraat 13, 2153 AG Nieuw-Vennep, het realiseren van een verdiepingsvloer, datum besluit: 06-08-2020, zaak 9587628, OLO-nummer: 5110131.</meta:user-defined>
    <meta:user-defined meta:name="OVERHEID.PostcodeHuisnummer/OVERHEIDop.postcodeHuisnummer">2153AG 13</meta:user-defined>
    <meta:user-defined meta:name="OVERHEIDop.straatnaam">Rustoordstraat</meta:user-defined>
    <meta:user-defined meta:name="OVERHEIDop.woonplaats">Nieuw-Vennep</meta:user-defined>
    <meta:user-defined meta:name="DCTERMS.W3CDTF/DCTERMS.available">2020-08-12</meta:user-defined>
    <meta:user-defined meta:name="DCTERMS.W3CDTF/OVERHEIDop.jaargang">2020</meta:user-defined>
    <meta:user-defined meta:name="OVERHEIDop.publicationIssue">207414</meta:user-defined>
    <meta:user-defined meta:name="OVERHEIDop.GmbID/DC.identifier">gmb-2020-207414</meta:user-defined>
    <meta:user-defined meta:name="OVERHEIDop.versieInformatie"/>
  </office:meta>
</office:document-meta>
</file>