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Veense Put 130, 4264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130, 4264 AL, </text:span>vervangen beschoeiing (OV20200401/5250537); verzonden: 5 augustus 2020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41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1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1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598.433 421621.534</meta:user-defined>
    <meta:user-defined meta:name="DC.title">Gemeente Altena – Besluit verlenen omgevingsvergunning Veen: Veense Put 130, 4264 AL</meta:user-defined>
    <meta:user-defined meta:name="OVERHEID.PostcodeHuisnummer/OVERHEIDop.postcodeHuisnummer">4264AL 130</meta:user-defined>
    <meta:user-defined meta:name="OVERHEIDop.straatnaam">Veense Put</meta:user-defined>
    <meta:user-defined meta:name="OVERHEIDop.woonplaats">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412</meta:user-defined>
    <meta:user-defined meta:name="OVERHEIDop.GmbID/DC.identifier">gmb-2020-207412</meta:user-defined>
    <meta:user-defined meta:name="OVERHEIDop.versieInformatie"/>
  </office:meta>
</office:document-meta>
</file>