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nieuwe aanvraag, bouwen kleine fietsensta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gweg 265, 6704 AN, bouwen kleine fietsenstalling, 2020W1970, ontvangen op 04-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0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nieuwe aanvraag, bouwen kleine fietsenstalling, reguliere procedure bouw</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401</meta:user-defined>
    <meta:user-defined meta:name="OVERHEIDop.GmbID/DC.identifier">gmb-2020-207401</meta:user-defined>
    <meta:user-defined meta:name="OVERHEIDop.versieInformatie"/>
  </office:meta>
</office:document-meta>
</file>