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snuffelmarkt - 5 september 2020 is verplaatst naar 12 september 2020 - parkeerplaats Uiverlaan, Winkelcentrum Koningshoek, zijde Hoog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augustus 2020</text:p>
            <text:p text:style-name="common-al">
            <text:span text:style-name="nadrukvet">Verleende vergunningen:</text:span>
          </text:p>
            <text:p text:style-name="common-al">
            <text:span text:style-name="nadrukcur">Evenementen</text:span>
          </text:p>
            <text:list text:style-name="id1-3-2-1-1-4">
              <text:list-item text:style-override="id1-3-2-1-1-4-1">
                <text:number>•</text:number>
                <text:p text:style-name="al">Willy’s Evenementen, snuffelmarkt van 5 september 2020 is verplaatst naar 12 september 2020, parkeerplaats Uiverlaan, Winkelcentrum Koningshoek, zijde Hoogvliet (datum van besluit 04-08-2020) alle postcodes;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39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9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9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5985.033 438468.055</meta:user-defined>
    <meta:user-defined meta:name="DC.title">Gemeente Maassluis - verlening evenementenvergunning - snuffelmarkt - 5 september 2020 is verplaatst naar 12 september 2020 - parkeerplaats Uiverlaan, Winkelcentrum Koningshoek, zijde Hoogvliet, Maassluis</meta:user-defined>
    <meta:user-defined meta:name="OVERHEID.PostcodeHuisnummer/OVERHEIDop.postcodeHuisnummer">3145XN 16</meta:user-defined>
    <meta:user-defined meta:name="OVERHEIDop.straatnaam">Uiverlaan</meta:user-defined>
    <meta:user-defined meta:name="OVERHEIDop.woonplaats">Maassluis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398</meta:user-defined>
    <meta:user-defined meta:name="OVERHEIDop.GmbID/DC.identifier">gmb-2020-207398</meta:user-defined>
    <meta:user-defined meta:name="OVERHEIDop.versieInformatie"/>
  </office:meta>
</office:document-meta>
</file>