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4: nieuwe aanvraag,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verlaan 4, 6705 DJ, verbouwen woning, 2020W1962, ontvangen op 03-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3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91.625 444233.206</meta:user-defined>
    <meta:user-defined meta:name="DC.title">Everlaan 4: nieuwe aanvraag, verbouwen woning, reguliere procedure bouw</meta:user-defined>
    <meta:user-defined meta:name="OVERHEID.PostcodeHuisnummer/OVERHEIDop.postcodeHuisnummer">6705DJ 4</meta:user-defined>
    <meta:user-defined meta:name="OVERHEIDop.straatnaam">Everlaan</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391</meta:user-defined>
    <meta:user-defined meta:name="OVERHEIDop.GmbID/DC.identifier">gmb-2020-207391</meta:user-defined>
    <meta:user-defined meta:name="OVERHEIDop.versieInformatie"/>
  </office:meta>
</office:document-meta>
</file>