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evenementenvergunning - Kids aan de Vlieten - 29 augustus 2020 - Noordvliet en Zuidvliet (tussen de dijk en P.C. Hooftlaan)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0 augustus 2020</text:p>
            <text:p text:style-name="common-al">
            <text:span text:style-name="nadrukvet">Verleende vergunningen:</text:span>
          </text:p>
            <text:p text:style-name="common-al">
            <text:span text:style-name="nadrukcur">Evenementen</text:span>
          </text:p>
            <text:list text:style-name="id1-3-2-1-1-4">
              <text:list-item text:style-override="id1-3-2-1-1-4-1">
                <text:number>•</text:number>
                <text:p text:style-name="al">Kids aan de Vlieten, Noordvliet en Zuidvliet (tussen de dijk en P.C. Hooftlaan) op 29 augustus 2020 (datum van besluit 04-08-2020) alle postcodes;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7389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8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8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7231.192 437788.269</meta:user-defined>
    <meta:user-defined meta:name="DC.title">Gemeente Maassluis - verlening evenementenvergunning - Kids aan de Vlieten - 29 augustus 2020 - Noordvliet en Zuidvliet (tussen de dijk en P.C. Hooftlaan), Maassluis</meta:user-defined>
    <meta:user-defined meta:name="OVERHEID.PostcodeHuisnummer/OVERHEIDop.postcodeHuisnummer">3142CM 52</meta:user-defined>
    <meta:user-defined meta:name="OVERHEIDop.straatnaam">Noordvliet</meta:user-defined>
    <meta:user-defined meta:name="OVERHEIDop.woonplaats">Maassluis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389</meta:user-defined>
    <meta:user-defined meta:name="OVERHEIDop.GmbID/DC.identifier">gmb-2020-207389</meta:user-defined>
    <meta:user-defined meta:name="OVERHEIDop.versieInformatie"/>
  </office:meta>
</office:document-meta>
</file>