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Nationale Vogeltentoonstelling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augustus 2020 is onderstaande aanvraag binnengekomen:</text:p>
            <text:p text:style-name="common-al">De Gekleurde Zanger C.L.W. Noorduyn, Nationale Vogeltentoonstelling Lochem, Verwoldseweg 37 Laren, 16, 17 en 18 oktober 2020 (2020-17926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38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8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8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9261</meta:user-defined>
    <dc:language>nl</dc:language>
    <meta:user-defined meta:name="OVERHEID.EPSG28992/DC.spatial">225138.411 468049.554</meta:user-defined>
    <meta:user-defined meta:name="DC.title">Aangevraagde evenementenvergunning Nationale Vogeltentoonstelling in Lochem</meta:user-defined>
    <meta:user-defined meta:name="OVERHEID.PostcodeHuisnummer/OVERHEIDop.postcodeHuisnummer">7245VX 37</meta:user-defined>
    <meta:user-defined meta:name="OVERHEIDop.straatnaam">Verwoldseweg</meta:user-defined>
    <meta:user-defined meta:name="OVERHEIDop.woonplaats">Lar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386</meta:user-defined>
    <meta:user-defined meta:name="OVERHEIDop.GmbID/DC.identifier">gmb-2020-207386</meta:user-defined>
    <meta:user-defined meta:name="OVERHEIDop.versieInformatie"/>
  </office:meta>
</office:document-meta>
</file>