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Lanen 8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1-2020 tot en met 15-01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22-01-2020, Lanen 82 A, Harlingen, het legaliseren van kamerverhuur van 6           appartementen. 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73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63 576344</meta:user-defined>
    <meta:user-defined meta:name="DC.title">Aanvraag reguliere procedure omgevingsvergunning Lanen 82A</meta:user-defined>
    <meta:user-defined meta:name="OVERHEID.PostcodeHuisnummer/OVERHEIDop.postcodeHuisnummer">8861CG 82a</meta:user-defined>
    <meta:user-defined meta:name="OVERHEIDop.straatnaam">Lanen</meta:user-defined>
    <meta:user-defined meta:name="OVERHEIDop.woonplaats">Harling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738</meta:user-defined>
    <meta:user-defined meta:name="OVERHEIDop.GmbID/DC.identifier">gmb-2020-20738</meta:user-defined>
    <meta:user-defined meta:name="OVERHEIDop.versieInformatie"/>
  </office:meta>
</office:document-meta>
</file>