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20: nieuwe aanvraag,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rboretumlaan 20, 6706 AZ, veranderen woning, 2020W2000, ontvangen op 06-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3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37 442461</meta:user-defined>
    <meta:user-defined meta:name="DC.title">Arboretumlaan 20: nieuwe aanvraag, veranderen woning, reguliere procedure bouw</meta:user-defined>
    <meta:user-defined meta:name="OVERHEID.PostcodeHuisnummer/OVERHEIDop.postcodeHuisnummer">6706AZ 20</meta:user-defined>
    <meta:user-defined meta:name="OVERHEIDop.straatnaam">Arboretumlaan</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379</meta:user-defined>
    <meta:user-defined meta:name="OVERHEIDop.GmbID/DC.identifier">gmb-2020-207379</meta:user-defined>
    <meta:user-defined meta:name="OVERHEIDop.versieInformatie"/>
  </office:meta>
</office:document-meta>
</file>