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iervleklibel kavel D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 augustus 2020 Sonniuspark Viervleklibel, kavel D38 – nieuwbouw vrijstaan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3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797 393491.908</meta:user-defined>
    <meta:user-defined meta:name="DC.title">Aangevraagde omgevingsvergunning (BOUWEN) Viervleklibel kavel D38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72</meta:user-defined>
    <meta:user-defined meta:name="OVERHEIDop.GmbID/DC.identifier">gmb-2020-207372</meta:user-defined>
    <meta:user-defined meta:name="OVERHEIDop.versieInformatie"/>
  </office:meta>
</office:document-meta>
</file>