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enargaarde (nabij nr. 335) in Apeldoorn, het kappen van een 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8-2020 </text:p>
            <text:p text:style-name="common-al">Wabonummer: D20/0246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36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6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6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21</meta:user-defined>
    <dc:language>nl</dc:language>
    <meta:user-defined meta:name="OVERHEID.EPSG28992/DC.spatial">196928.987 467831.307</meta:user-defined>
    <meta:user-defined meta:name="DC.title">Verleende omgevingsvergunning  Warenargaarde (nabij nr. 335) in Apeldoorn, het kappen van een kers</meta:user-defined>
    <meta:user-defined meta:name="OVERHEID.PostcodeHuisnummer/OVERHEIDop.postcodeHuisnummer">7329GG 335</meta:user-defined>
    <meta:user-defined meta:name="OVERHEIDop.straatnaam">Warenargaarde</meta:user-defined>
    <meta:user-defined meta:name="OVERHEIDop.woonplaats">Apeldoorn</meta:user-defined>
    <meta:user-defined meta:name="DCTERMS.W3CDTF/DCTERMS.available">2020-08-12</meta:user-defined>
    <meta:user-defined meta:name="DCTERMS.W3CDTF/OVERHEIDop.jaargang">2020</meta:user-defined>
    <meta:user-defined meta:name="OVERHEIDop.publicationIssue">207368</meta:user-defined>
    <meta:user-defined meta:name="OVERHEIDop.GmbID/DC.identifier">gmb-2020-207368</meta:user-defined>
    <meta:user-defined meta:name="OVERHEIDop.versieInformatie"/>
  </office:meta>
</office:document-meta>
</file>