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E.N. Delu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zij in de basisregistratie personen stond ingeschreven. Haar persoonslijst is opgeschort met als reden “emigratie naar onbekend”. Dit betekent dat zij daardoor formeel niet meer in Nederland woonachtig is.</text:p>
            <text:p text:style-name="common-al">Het betreft: </text:p>
            <text:p text:style-name="common-al">mevrouw E.N. Deluga, geboren 25 april 1997</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Stukken digitaal inzien</text:span>
          </text:p>
            <text:p text:style-name="common-al">In verband met de coronacrisis kunt u de ter inzage gelegde stukken ook digitaal toegestuurd krijgen. U kunt hiervoor contact opnemen met het algemene telefoonnummer van de gemeente: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73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E.N. Deluga</meta:user-defined>
    <meta:user-defined meta:name="DCTERMS.W3CDTF/DCTERMS.available">2020-08-12</meta:user-defined>
    <meta:user-defined meta:name="DCTERMS.W3CDTF/OVERHEIDop.jaargang">2020</meta:user-defined>
    <meta:user-defined meta:name="OVERHEIDop.publicationIssue">207353</meta:user-defined>
    <meta:user-defined meta:name="OVERHEIDop.GmbID/DC.identifier">gmb-2020-207353</meta:user-defined>
    <meta:user-defined meta:name="OVERHEIDop.versieInformatie"/>
  </office:meta>
</office:document-meta>
</file>