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Basisschool de Kwir Neer op 21 februari 2020</text:p>
      <text:section text:name="zakelijke-mededeling_id1-3-2" text:style-name="zakelijke-mededeling">
        <text:section text:name="zakelijke-mededeling-tekst_id1-3-2-1" text:style-name="zakelijke-mededeling-tekst">
          <text:section text:name="tekst_id1-3-2-1-1" text:style-name="tekst">
            <text:p text:style-name="common-al">- Basisschool De Kwir Neer:</text:p>
            <text:p text:style-name="common-al">Kinderoptocht Basisschool de Kwir Neer op 21 februari 2020 van 09:00 uur tot en met 09:45 uur door de volgende straten van de kern Neer; Kloosterpad, Engelmanstraat, Steeg, Hoogstraat, Engelmanstraat, Kwir. Verzenddatum 22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evenementenvergunning – Kinderoptocht Basisschool de Kwir Neer op 21 februari 2020</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20-01-29</meta:user-defined>
    <meta:user-defined meta:name="DCTERMS.W3CDTF/OVERHEIDop.jaargang">2020</meta:user-defined>
    <meta:user-defined meta:name="OVERHEIDop.publicationIssue">20735</meta:user-defined>
    <meta:user-defined meta:name="OVERHEIDop.GmbID/DC.identifier">gmb-2020-20735</meta:user-defined>
    <meta:user-defined meta:name="OVERHEIDop.versieInformatie"/>
  </office:meta>
</office:document-meta>
</file>