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organiseren van een alternatief zomerfeest – 15 tot en met 23 augustus 2020 –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Zomerfeesten Schipluiden - Verlening evenementenvergunning voor het organiseren van een alternatief zomerfeest van 15 tot en met 23 augustus 2020 op diverse locaties in Schipluiden (20z.003662).  </text:p>
              </text:list-item>
            </text:list>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34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4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4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20z.003662</meta:user-defined>
    <dc:language>nl</dc:language>
    <meta:user-defined meta:name="OVERHEID.EPSG28992/DC.spatial">81598.885 444061.225</meta:user-defined>
    <meta:user-defined meta:name="DC.title">Gemeente Midden-Delfland - verlening evenementenvergunning – organiseren van een alternatief zomerfeest – 15 tot en met 23 augustus 2020 – Schipluiden</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08-13</meta:user-defined>
    <meta:user-defined meta:name="DCTERMS.W3CDTF/OVERHEIDop.jaargang">2020</meta:user-defined>
    <meta:user-defined meta:name="OVERHEIDop.publicationIssue">207349</meta:user-defined>
    <meta:user-defined meta:name="OVERHEIDop.GmbID/DC.identifier">gmb-2020-207349</meta:user-defined>
    <meta:user-defined meta:name="OVERHEIDop.versieInformatie"/>
  </office:meta>
</office:document-meta>
</file>