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59: Gedeeltelijk verleende omgevingsvergunning, Verleend, kappen van 2 grove den, 1 ruwe berk en 1 Amerikaanse vogelkers, Geweigerd,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59, Verleend kappen van 2 grove den, 1 ruwe berk en 1 Amerikaanse vogelkers, Geweigerd, kappen van 1 grove den, ZKW2006591, verzenddatum 10-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34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4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10.865 444645.895</meta:user-defined>
    <meta:user-defined meta:name="DC.title">Hollandseweg 159: Gedeeltelijk verleende omgevingsvergunning, Verleend, kappen van 2 grove den, 1 ruwe berk en 1 Amerikaanse vogelkers, Geweigerd, kappen van 1 grove den, gemeente Wageningen (enkelvoudig kap), reguliere procedure,</meta:user-defined>
    <meta:user-defined meta:name="OVERHEID.PostcodeHuisnummer/OVERHEIDop.postcodeHuisnummer">6705BC 159</meta:user-defined>
    <meta:user-defined meta:name="OVERHEIDop.straatnaam">Hollandseweg</meta:user-defined>
    <meta:user-defined meta:name="OVERHEIDop.woonplaats">Wageningen</meta:user-defined>
    <meta:user-defined meta:name="DCTERMS.W3CDTF/DCTERMS.available">2020-08-12</meta:user-defined>
    <meta:user-defined meta:name="DCTERMS.W3CDTF/OVERHEIDop.jaargang">2020</meta:user-defined>
    <meta:user-defined meta:name="OVERHEIDop.publicationIssue">207348</meta:user-defined>
    <meta:user-defined meta:name="OVERHEIDop.GmbID/DC.identifier">gmb-2020-207348</meta:user-defined>
    <meta:user-defined meta:name="OVERHEIDop.versieInformatie"/>
  </office:meta>
</office:document-meta>
</file>