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organiseren van een viswedstrijd – 2 tot 4 oktober 2020 – Foppenplas,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VisserijBelangen Delfland - Verlening evenementenvergunning voor het organiseren van de viswedstrijd ‘Carbcup’ van 2 tot 4 oktober 2019 aan de Foppenplas in Maasland (20z.003515).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4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20z.003515</meta:user-defined>
    <dc:language>nl</dc:language>
    <meta:user-defined meta:name="OVERHEID.EPSG28992/DC.spatial">81598.885 444061.225</meta:user-defined>
    <meta:user-defined meta:name="DC.title">Gemeente Midden-Delfland - verlening evenementenvergunning – organiseren van een viswedstrijd – 2 tot 4 oktober 2020 – Foppenplas,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8-13</meta:user-defined>
    <meta:user-defined meta:name="DCTERMS.W3CDTF/OVERHEIDop.jaargang">2020</meta:user-defined>
    <meta:user-defined meta:name="OVERHEIDop.publicationIssue">207347</meta:user-defined>
    <meta:user-defined meta:name="OVERHEIDop.GmbID/DC.identifier">gmb-2020-207347</meta:user-defined>
    <meta:user-defined meta:name="OVERHEIDop.versieInformatie"/>
  </office:meta>
</office:document-meta>
</file>