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Reygerboslaan 19, 4283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Reygerboslaan 19, </text:span>
                <text:span text:style-name="nadrukvet">4283 HB, </text:span>overkapping plaatsen (OV20200497/5345057); ingekomen: 23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16.225 422348.928</meta:user-defined>
    <meta:user-defined meta:name="DC.title">Gemeente Altena - Aanvraag omgevingsvergunning Giessen: Reygerboslaan 19, 4283 HB</meta:user-defined>
    <meta:user-defined meta:name="OVERHEID.PostcodeHuisnummer/OVERHEIDop.postcodeHuisnummer">4283HB 19</meta:user-defined>
    <meta:user-defined meta:name="OVERHEIDop.straatnaam">Reygerboslaan</meta:user-defined>
    <meta:user-defined meta:name="OVERHEIDop.woonplaats">Gies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38</meta:user-defined>
    <meta:user-defined meta:name="OVERHEIDop.GmbID/DC.identifier">gmb-2020-207338</meta:user-defined>
    <meta:user-defined meta:name="OVERHEIDop.versieInformatie"/>
  </office:meta>
</office:document-meta>
</file>