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vraag evenementenvergunning – houden van twee openluchtconcerten – 22 augustus 2020 – ‘t Woudt 2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Stichting Vrienden van ‘t Woudt – evenementenvergunning voor het houden van twee openluchtconcerten op 22 augustus 2020 op het grasveld naast de Protestantse Kerk aan ’t Woudt 25, 2636 HD Schipluide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33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dc:language>nl</dc:language>
    <meta:user-defined meta:name="OVERHEID.EPSG28992/DC.spatial">79939.84 445882.37</meta:user-defined>
    <meta:user-defined meta:name="DC.title">Gemeente Midden-Delfland - aanvraag evenementenvergunning – houden van twee openluchtconcerten – 22 augustus 2020 – ‘t Woudt 25, Schipluiden</meta:user-defined>
    <meta:user-defined meta:name="OVERHEID.PostcodeHuisnummer/OVERHEIDop.postcodeHuisnummer">2636HD 25</meta:user-defined>
    <meta:user-defined meta:name="OVERHEIDop.straatnaam">'t Woudt</meta:user-defined>
    <meta:user-defined meta:name="OVERHEIDop.woonplaats">Schiplui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335</meta:user-defined>
    <meta:user-defined meta:name="OVERHEIDop.GmbID/DC.identifier">gmb-2020-207335</meta:user-defined>
    <meta:user-defined meta:name="OVERHEIDop.versieInformatie"/>
  </office:meta>
</office:document-meta>
</file>