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VAN 55 VISPLAATSEN AAN DE OEVER VAN HET HEARRENFEANSTER KANAAL, DE YNFEART 1 TOT EN MET 7 6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55 visplaatsen aan de oever van het Hearrenfeanster Kanaal op het perceel de Ynfeart tegenover de nummers 1 tot en met 7 600 te Heerenveen (10 augustus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733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3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3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8913.178 553754.42</meta:user-defined>
    <meta:user-defined meta:name="OVERHEID.EPSG28992/DC.spatial">188828.459 553912.734</meta:user-defined>
    <meta:user-defined meta:name="OVERHEID.EPSG28992/DC.spatial">188739.407 554073.171</meta:user-defined>
    <meta:user-defined meta:name="OVERHEID.EPSG28992/DC.spatial">188574.503 554467.818</meta:user-defined>
    <meta:user-defined meta:name="DC.title">VERLENING OMGEVINGSVERGUNNING, AANBRENGEN VAN 55 VISPLAATSEN AAN DE OEVER VAN HET HEARRENFEANSTER KANAAL, DE YNFEART 1 TOT EN MET 7 600</meta:user-defined>
    <meta:user-defined meta:name="OVERHEID.PostcodeHuisnummer/OVERHEIDop.postcodeHuisnummer">8447GB 1</meta:user-defined>
    <meta:user-defined meta:name="OVERHEID.PostcodeHuisnummer/OVERHEIDop.postcodeHuisnummer">8447GM 2</meta:user-defined>
    <meta:user-defined meta:name="OVERHEID.PostcodeHuisnummer/OVERHEIDop.postcodeHuisnummer">8447GM 6</meta:user-defined>
    <meta:user-defined meta:name="OVERHEIDop.straatnaam">Wetterwille</meta:user-defined>
    <meta:user-defined meta:name="OVERHEIDop.straatnaam">de Ynfeart</meta:user-defined>
    <meta:user-defined meta:name="OVERHEIDop.straatnaam">de Ynfeart</meta:user-defined>
    <meta:user-defined meta:name="OVERHEIDop.straatnaam">de Ynfeart</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DCTERMS.W3CDTF/DCTERMS.available">2020-08-12</meta:user-defined>
    <meta:user-defined meta:name="DCTERMS.W3CDTF/OVERHEIDop.jaargang">2020</meta:user-defined>
    <meta:user-defined meta:name="OVERHEIDop.publicationIssue">207332</meta:user-defined>
    <meta:user-defined meta:name="OVERHEIDop.GmbID/DC.identifier">gmb-2020-207332</meta:user-defined>
    <meta:user-defined meta:name="OVERHEIDop.versieInformatie"/>
  </office:meta>
</office:document-meta>
</file>