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sterdyk 28 Hilaard, (11038023) plaatsen van een keet op het plein naast het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403 575523</meta:user-defined>
    <meta:user-defined meta:name="DC.title">Aangevraagde omgevingsvergunning Hoptilsterdyk 28 Hilaard, (11038023) plaatsen van een keet op het plein naast het schoolgebouw.</meta:user-defined>
    <meta:user-defined meta:name="OVERHEID.PostcodeHuisnummer/OVERHEIDop.postcodeHuisnummer">9027BE</meta:user-defined>
    <meta:user-defined meta:name="OVERHEIDop.straatnaam">Hoptilsterdyk</meta:user-defined>
    <meta:user-defined meta:name="OVERHEIDop.woonplaats">Hilaa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33</meta:user-defined>
    <meta:user-defined meta:name="OVERHEIDop.GmbID/DC.identifier">gmb-2020-20733</meta:user-defined>
    <meta:user-defined meta:name="OVERHEIDop.versieInformatie"/>
  </office:meta>
</office:document-meta>
</file>