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Fleringen, binnenplein Havezathe Herinckhave: opvoeren toneelvoorstelling Macbe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Fleringen, binnenplein Havezathe Herinckhave</text:p>
            <text:p text:style-name="common-al">Wat: het opvoeren van de toneelvoorstelling Macbeth</text:p>
            <text:p text:style-name="common-al">Wanneer: 04-09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732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2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2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het opvoeren van de toneelvoorstelling Macbeth</meta:user-defined>
    <dc:language>nl</dc:language>
    <meta:user-defined meta:name="OVERHEID.EPSG28992/DC.spatial">250611.074207394 489374.5224616</meta:user-defined>
    <meta:user-defined meta:name="DC.title">Gemeente Tubbergen - Melding klein evenement - Fleringen, binnenplein Havezathe Herinckhave: opvoeren toneelvoorstelling Macbeth</meta:user-defined>
    <meta:user-defined meta:name="OVERHEID.PostcodeHuisnummer/OVERHEIDop.postcodeHuisnummer">7666LK 6</meta:user-defined>
    <meta:user-defined meta:name="OVERHEIDop.straatnaam">Herinckhaveweg</meta:user-defined>
    <meta:user-defined meta:name="OVERHEIDop.woonplaats">Flering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7324</meta:user-defined>
    <meta:user-defined meta:name="OVERHEIDop.GmbID/DC.identifier">gmb-2020-207324</meta:user-defined>
    <meta:user-defined meta:name="OVERHEIDop.versieInformatie"/>
  </office:meta>
</office:document-meta>
</file>