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bnaar tijdelijke (5 jaar) woonunits voor sociale huisvesting, Oostzeelaan 6 (zaaknummer Z2020-000077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ostzeelaan 6 </text:span>– voor het afwijken van het bestemmingsplan van kantoren naar tijdelijke (5 jaar) woonunits voor sociale huisvesting, verzonden op 7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3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085.605 502119.147</meta:user-defined>
    <meta:user-defined meta:name="DC.title">Kennisgeving verlengen beslistermijn op een aanvraag omgevingsvergunning, afwijken bestemmingsplan bnaar tijdelijke (5 jaar) woonunits voor sociale huisvesting, Oostzeelaan 6 (zaaknummer Z2020-00007793)</meta:user-defined>
    <meta:user-defined meta:name="OVERHEID.PostcodeHuisnummer/OVERHEIDop.postcodeHuisnummer">8017JT 6</meta:user-defined>
    <meta:user-defined meta:name="OVERHEIDop.straatnaam">Oostzeelaan</meta:user-defined>
    <meta:user-defined meta:name="OVERHEIDop.woonplaats">Zwoll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14</meta:user-defined>
    <meta:user-defined meta:name="OVERHEIDop.GmbID/DC.identifier">gmb-2020-207314</meta:user-defined>
    <meta:user-defined meta:name="OVERHEIDop.versieInformatie"/>
  </office:meta>
</office:document-meta>
</file>